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55a, 9713 SR Groningen – verwijderen asbest (ontvangstdatum 11-03-2019, dossiernummer 2019709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55a, 9713 SR Groningen – verwijderen asbest (ontvangstdatum 11-03-2019, dossiernummer 201970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44</meta:user-defined>
    <meta:user-defined meta:name="OVERHEIDop.GmbID/DC.identifier">gmb-2019-645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R 55a</meta:user-defined>
    <meta:user-defined meta:name="OVERHEIDop.woonplaats">Groningen</meta:user-defined>
    <meta:user-defined meta:name="OVERHEIDop.straatnaam">Nachteg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0 583229</meta:user-defined>
    <meta:user-defined meta:name="OVERHEIDop.versieInformatie"/>
  </office:meta>
</office:document-meta>
</file>