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rstraat 10, 9742 PD Groningen – verwijderen asbest (ontvangstdatum 11-03-2019, dossiernummer 2019709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erstraat 10, 9742 PD Groningen – verwijderen asbest (ontvangstdatum 11-03-2019, dossiernummer 2019709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41</meta:user-defined>
    <meta:user-defined meta:name="OVERHEIDop.GmbID/DC.identifier">gmb-2019-645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D 10</meta:user-defined>
    <meta:user-defined meta:name="OVERHEIDop.woonplaats">Groningen</meta:user-defined>
    <meta:user-defined meta:name="OVERHEIDop.straatnaam">L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02 582965</meta:user-defined>
    <meta:user-defined meta:name="OVERHEIDop.versieInformatie"/>
  </office:meta>
</office:document-meta>
</file>