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overkapping tussen woonwagen en schuur aan De Velst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De Velst 2</text:p>
                <text:p text:style-name="al">      Zaaknummer     : ZO/2019/4250 </text:p>
                <text:p text:style-name="al">Omschrijving      : overkapping tussen woonwagen en schuur</text:p>
                <text:p text:style-name="al">Ontvangstdatum: 3 januari 2019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team Vergunningen, Toezicht, Handhaving &amp; Veiligheid, 14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6454</text:span><text:line-break/><text:date style:data-style-name="dag" text:fixed="true" text:date-value="2019-01-11"/><text:line-break/><text:date style:data-style-name="jaar" text:fixed="true" text:date-value="2019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54</text:span><text:date style:data-style-name="nicedate" text:fixed="true" text:date-value="2019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verkapping tussen woonwagen en schuur aan De Velst 2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1</meta:user-defined>
    <meta:user-defined meta:name="OVERHEIDop.publicationIssue">6454</meta:user-defined>
    <meta:user-defined meta:name="OVERHEIDop.GmbID/DC.identifier">gmb-2019-6454</meta:user-defined>
    <meta:user-defined meta:name="OVERHEID.TaxonomieBeleidsagenda/OVERHEID.category">Huisvesting | Organisatie en beleid</meta:user-defined>
    <meta:user-defined meta:name="OVERHEIDop.referentienummer">ZO/2019/425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3KL 2</meta:user-defined>
    <meta:user-defined meta:name="OVERHEIDop.woonplaats">Heemskerk</meta:user-defined>
    <meta:user-defined meta:name="OVERHEIDop.straatnaam">De Velst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7257 503105</meta:user-defined>
    <meta:user-defined meta:name="OVERHEIDop.versieInformatie"/>
  </office:meta>
</office:document-meta>
</file>