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tationsweg 36 in Heiloo, het plaatsen van een dakkapel op het rechter dakvlak van de woning 11 maart 2019 (WABO1900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2 maart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453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3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3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Stationsweg 36 in Heiloo, het plaatsen van een dakkapel op het rechter dakvlak van de woning 11 maart 2019 (WABO19001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539</meta:user-defined>
    <meta:user-defined meta:name="OVERHEIDop.GmbID/DC.identifier">gmb-2019-64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LK 36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824.12 512625.94</meta:user-defined>
    <meta:user-defined meta:name="OVERHEIDop.versieInformatie"/>
  </office:meta>
</office:document-meta>
</file>