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uwweijdt 3 in Heiloo, het vergroten van de woning (uitbouw badkamer en slaapkamer 1e verdieping) 11 maart 2019 (WABO1900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maart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53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Pauwweijdt 3 in Heiloo, het vergroten van de woning (uitbouw badkamer en slaapkamer 1e verdieping) 11 maart 2019 (WABO1900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35</meta:user-defined>
    <meta:user-defined meta:name="OVERHEIDop.GmbID/DC.identifier">gmb-2019-6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EN 3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74.47 512951.91</meta:user-defined>
    <meta:user-defined meta:name="OVERHEIDop.versieInformatie"/>
  </office:meta>
</office:document-meta>
</file>