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95, 9732 JD Groningen – verwijdering houten kozijnen en platen i.v.m. vervanging tot kunsstof (ontvangstdatum 12-03-2019, dossiernummer 2019709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chtboei 95, 9732 JD Groningen – verwijdering houten kozijnen en platen i.v.m. vervanging tot kunsstof (ontvangstdatum 12-03-2019, dossiernummer 2019709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33</meta:user-defined>
    <meta:user-defined meta:name="OVERHEIDop.GmbID/DC.identifier">gmb-2019-645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D 95</meta:user-defined>
    <meta:user-defined meta:name="OVERHEIDop.woonplaats">Groningen</meta:user-defined>
    <meta:user-defined meta:name="OVERHEIDop.straatnaam">Lichtboe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9 583870</meta:user-defined>
    <meta:user-defined meta:name="OVERHEIDop.versieInformatie"/>
  </office:meta>
</office:document-meta>
</file>