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99 in Heiloo, het plaatsen van schutting (WABO190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299 in Heiloo, het plaatsen van schutting (WABO1900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22</meta:user-defined>
    <meta:user-defined meta:name="OVERHEIDop.GmbID/DC.identifier">gmb-2019-64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