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bruik Friese taal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 van de gemeenteraad van Harlingen</text:span>
          </text:p>
            <text:p text:style-name="al"/>
            <text:p text:style-name="al">
            <text:span text:style-name="nadrukvet">Onderwerp: Frysk taalbelied</text:span>
          </text:p>
            <text:p text:style-name="al"/>
            <text:p text:style-name="al">DE RAAD VAN DE GEMEENTE HARLINGEN</text:p>
            <text:p text:style-name="al">Gelezen het voorstel van burgemeester en wethouders d.d. 8 januari 2019</text:p>
            <text:p text:style-name="al"/>
            <text:p text:style-name="al"/>
            <text:p text:style-name="al">
            <text:span text:style-name="nadrukvet">BESLUIT</text:span>
          </text:p>
            <text:p text:style-name="al">Te besluiten om:</text:p>
            <text:list text:style-name="id1-3-2-2-1-12">
              <text:list-item text:style-override="id1-3-2-2-1-12-1">
                <text:number>1.</text:number>
                <text:p text:style-name="al">De “Taalnota Fries” vast te stellen;</text:p>
              </text:list-item>
              <text:list-item text:style-override="id1-3-2-2-1-12-2">
                <text:number>2.</text:number>
                <text:p text:style-name="al">De “Verordening gebruik Friese taal gemeente harlingen vast te stellen.</text:p>
              </text:list-item>
            </text:list>
            <text:p text:style-name="al"/>
            <text:p text:style-name="al">Vastgesteld door de raad in zijn</text:p>
            <text:p text:style-name="al"> vergadering van 27 februari 2019</text:p>
            <text:p text:style-name="al"/>
            <text:p text:style-name="al">, de plv voorzitter</text:p>
            <text:p text:style-name="al">, de raadsgriffier</text:p>
            <text:p text:style-name="al"/>
          </text:section>
          <text:section text:name="artikel_id1-3-2-2-2" text:style-name="artikel">
            <text:p text:style-name="artikel_kop_titel">Algemene leeswijzer</text:p>
            <text:p text:style-name="al">gelet op artikel 5, eerste lid, van de Wet gebruik Friese taal1; 1 Deze verordening regelt het gebruik van de Friese taal zowel in het schriftelijk als het mondeling verkeer van de gemeente.</text:p>
            <text:p text:style-name="al">besluiten vast te stellen de ‘verordening gebruik Friese taal gemeente Harlingen’</text:p>
          </text:section>
          <text:section text:name="artikel_id1-3-2-2-3" text:style-name="artikel">
            <text:p text:style-name="artikel_kop_titel"><text:span text:style-name="artikel_kop_label">Artikel</text:span> <text:span text:style-name="artikel_kop_nr">1:</text:span> Begripsbepalingen</text:p>
            <text:p text:style-name="al">In deze verordening verstaan we onder:</text:p>
            <text:list text:style-name="id1-3-2-2-3-3">
              <text:list-item text:style-override="id1-3-2-2-3-3-1">
                <text:number>1.</text:number>
                <text:p text:style-name="al">Tweetaligheid: de keuze voor de Nederlandse of de Friese taal.</text:p>
              </text:list-item>
              <text:list-item text:style-override="id1-3-2-2-3-3-2">
                <text:number>2.</text:number>
                <text:p text:style-name="al">Gemeenteorganen: de raad, het college van burgemeester en wethouders en de burgemeester, alsmede de onder hun verantwoordelijkheid werkzame personen.</text:p>
              </text:list-item>
            </text:list>
          </text:section>
          <text:section text:name="artikel_id1-3-2-2-4" text:style-name="artikel">
            <text:p text:style-name="artikel_kop_titel"><text:span text:style-name="artikel_kop_label">Artikel</text:span> <text:span text:style-name="artikel_kop_nr">2:</text:span> Taalkeuze</text:p>
            <text:list text:style-name="id1-3-2-2-4-2">
              <text:list-item text:style-override="id1-3-2-2-4-2-1">
                <text:number>1.</text:number>
                <text:p text:style-name="al">Iedereen kan de Friese of de Nederlandse taal gebruiken in het mondelinge en schriftelijke verkeer met een gemeenteorgaan.</text:p>
              </text:list-item>
              <text:list-item text:style-override="id1-3-2-2-4-2-2">
                <text:number>2.</text:number>
                <text:p text:style-name="al">De gemeenteorganen kiezen in beginsel voor het gebruik van het Nederlands in het schriftelijke en mondelinge verkeer.</text:p>
              </text:list-item>
            </text:list>
          </text:section>
          <text:section text:name="artikel_id1-3-2-2-5" text:style-name="artikel">
            <text:p text:style-name="artikel_kop_titel"><text:span text:style-name="artikel_kop_label">Artikel</text:span> <text:span text:style-name="artikel_kop_nr">3:</text:span> Beleidsplan</text:p>
            <text:p text:style-name="al">Ter uitvoering van het bepaalde in artikel 5, tweede lid, van de Wet gebruik Friese taal stelt</text:p>
            <text:p text:style-name="al">het college van burgemeester en wethouders ten behoeve van de gemeenteorganen een</text:p>
            <text:p text:style-name="al">beleidsplan op, waarbij recht wordt gedaan aan het bepaalde in het eerste lid van artikel 5.</text:p>
          </text:section>
          <text:section text:name="artikel_id1-3-2-2-6" text:style-name="artikel">
            <text:p text:style-name="artikel_kop_titel"><text:span text:style-name="artikel_kop_label">Artikel</text:span> <text:span text:style-name="artikel_kop_nr">4:</text:span> Hardheidsclausule</text:p>
            <text:p text:style-name="al">In bijzondere omstandigheden waarbij de toepassing van deze verordening naar de mening</text:p>
            <text:p text:style-name="al">van een gemeenteorgaan tot onredelijkheid leidt, kan het gemeenteorgaan gemotiveerd</text:p>
            <text:p text:style-name="al">afwijken van het bepaalde in de verordening.</text:p>
          </text:section>
          <text:section text:name="artikel_id1-3-2-2-7" text:style-name="artikel">
            <text:p text:style-name="artikel_kop_titel"><text:span text:style-name="artikel_kop_label">Artikel</text:span> <text:span text:style-name="artikel_kop_nr">5:</text:span> Slotbepalingen</text:p>
            <text:list text:style-name="id1-3-2-2-7-2">
              <text:list-item text:style-override="id1-3-2-2-7-2-1">
                <text:number>1.</text:number>
                <text:p text:style-name="al">Deze verordening treedt in werking op de dag nadat hij bekend gemaakt is.</text:p>
              </text:list-item>
              <text:list-item text:style-override="id1-3-2-2-7-2-2">
                <text:number>2.</text:number>
                <text:p text:style-name="al">Deze verordening wordt aangehaald als 'verordening gebruik Friese taal gemeente Harlingen'.</text:p>
              </text:list-item>
            </text:list>
            <text:p text:style-name="al"/>
            <text:p text:style-name="al">Aldus vastgesteld in de openbare raadsvergadering van 27 februari 2019</text:p>
            <text:p text:style-name="al">Voorzitter,</text:p>
            <text:p text:style-name="al"/>
            <text:p text:style-name="al">Griffier,</text:p>
            <text:p text:style-name="al">
            <text:span text:style-name="nadrukvet"/>
          </text:p>
            <text:p text:style-name="al">
            <text:span text:style-name="nadrukvet"/>
          </text:p>
            <text:p text:style-name="al">
            <text:span text:style-name="nadrukvet"/>
          </text:p>
            <text:p text:style-name="al">
            <text:span text:style-name="nadrukvet">Toelichting</text:span>
          </text:p>
            <text:p text:style-name="al">Met de invoering van de Wet gebruik Friese taal zijn de mogelijkheden voor het gebruik van het Fries in het (formele) rechtsverkeer en het (formele) bestuurlijk verkeer versterkt. De Wet bepaalt in artikel 2 dat het Fries en het Nederlands worden aangemerkt als de twee officiële talen van de provincie Fryslân. In verschillende internationale verdragen is de positie van de Friezen en het Fries als officiële taal erkend. Nederland heeft ten eerste het Europees Handvest voor regionale talen of talen van minderheden (Trb. 1993, 1 en 199; 1998, 20) aanvaard. Met dit Handvest heeft de Nederlandse regering zich verplicht het Fries als tweede officiële taal in de provincie Fryslân te bevorderen en in stand te houden. Het Handvest is voor Nederland op 1 maart 1998 in werking getreden. Bovendien heeft Nederland op 16 februari 2005 het Kaderverdrag inzake de bescherming van nationale minderheden (Trb. 1995, 73 en 197) geratificeerd, waarna het op 1 juni 2005 voor ons land in werking is getreden. Bij goedkeuring van het wetsvoorstel tot ratificatie van dit verdrag hebben regering en parlement overeenstemming bereikt dat het Kaderverdrag alleen van toepassing zal zijn op de Friezen in Nederland. De Wet gebruik Friese taal beperkt zich daarom tot het Fries en het Nederlands. Ook de verordening beperkt zich tot deze twee officiële talen.</text:p>
            <text:p text:style-name="al">De Wet gebruik Friese taal schrijft voor dat de in de provincie Fryslân gevestigde gemeenteorganen die niet tot de centrale overheid behoren, regels opstellen over het gebruik van de Friese taal in schriftelijke stukken en in het mondeling verkeer (tezamen: ‘het bestuurlijk verkeer’). De regels moeten in ieder geval bepalingen gericht op het versterken van de positie van de Friese taal binnen het werkgebied van het betreffende gemeenteorgaan bevatten (artikel 5, eerste lid, van de wet). Voor gemeenteorganen van gemeenten worden deze regels bij verordening vastgesteld. Daarnaast moeten de gemeenteorganen een beleidsplan over het gebruik van de Friese taal opstellen (artikel 5, tweede lid, van de w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452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bruik Friese taal gemeente Har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20</meta:user-defined>
    <meta:user-defined meta:name="OVERHEIDop.GmbID/DC.identifier">gmb-2019-64520</meta:user-defined>
    <meta:user-defined meta:name="OVERHEID.TaxonomieBeleidsagenda/OVERHEID.category">Cultuur en recreatie | Organisatie en beleid</meta:user-defined>
    <meta:user-defined meta:name="OVERHEID.Gemeente/DC.spatial">Harlingen</meta:user-defined>
    <meta:user-defined meta:name="DC.source">artikel 5 van de Wet gebruik Friese taal;1.0:c:BWBR0034047&amp;artikel=5&amp;g=2014-01-01</meta:user-defined>
    <meta:user-defined meta:name="OVERHEIDop.referentienummer">GR18.00153</meta:user-defined>
    <meta:user-defined meta:name="DCTERMS.alternative">Verordening gebruik Friese taal gemeente Harl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3-20</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22468_1</meta:user-defined>
    <meta:user-defined meta:name="OVERHEIDop.externeBijlage">Taalnota Fries|exb-2019-14264</meta:user-defined>
    <meta:user-defined meta:name="OVERHEIDop.versieInformatie"/>
  </office:meta>
</office:document-meta>
</file>