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mbachtsweg 80 in Heiloo, het bedrijfspand wijzigen naar een woongebouw (gebruik) (WABO190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Ambachtsweg 80 in Heiloo, het bedrijfspand wijzigen naar een woongebouw (gebruik) (WABO1900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19</meta:user-defined>
    <meta:user-defined meta:name="OVERHEIDop.GmbID/DC.identifier">gmb-2019-6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V 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6.26 511827.01</meta:user-defined>
    <meta:user-defined meta:name="OVERHEIDop.versieInformatie"/>
  </office:meta>
</office:document-meta>
</file>