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Heropening Jenevermuseum, Lange Haven 74 te Schiedam op 4 april 2019 van 17.45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eropening Jenevermuseum, Lange Haven 74 te Schiedam op 4 april 2019 van 17.45 uur tot 18.00 uur (opbouw op 4 april 2019 van 13.30 uur tot 17.30 uur, afbouw op 4 april 2019 van 18.00 uur tot 20.00 uur).</text:p>
            <text:p text:style-name="common-al">Tijdens de opbouw en afbouw kan het verkeer ongehinderd over de Lange Haven rijden, tijdens het officiële openingsmoment, van 17.45 uur tot 18.00 uur, is de Lange Haven ter hoogte van het Jenevermuseum afgesloten.</text:p>
            <text:p text:style-name="common-al">Vanaf 20 maart 2019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eropening Jenevermuse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Heropening Jenevermuseum, Lange Haven 74 te Schiedam op 4 april 2019 van 17.45 uur tot 18.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15</meta:user-defined>
    <meta:user-defined meta:name="OVERHEIDop.GmbID/DC.identifier">gmb-2019-64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95.23 436768.3</meta:user-defined>
    <meta:user-defined meta:name="OVERHEIDop.versieInformatie"/>
  </office:meta>
</office:document-meta>
</file>