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Wien’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Wien’s BV</text:p>
            <text:p text:style-name="tussenkopcur">Locatie:    Apeldoornseweg 20 in Hoenderloo</text:p>
            <text:p text:style-name="tussenkopcur">Reden vergunning:   Nieuwe ondernemer</text:p>
            <text:p text:style-name="tussenkopcur">Datum vergunning:   14 maart 2019</text:p>
            <text:p text:style-name="tussenkopcur">Vergunningnummer:  D/6120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1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Wien’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11</meta:user-defined>
    <meta:user-defined meta:name="OVERHEIDop.GmbID/DC.identifier">gmb-2019-645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B 20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307 459179</meta:user-defined>
    <meta:user-defined meta:name="OVERHEIDop.versieInformatie"/>
  </office:meta>
</office:document-meta>
</file>