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Evviva Wijnb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op grond van artikel 3 van de Drank- en Horecawet de volgende vergunning heeft verleend:</text:p>
            <text:p text:style-name="tussenkopcur"/>
            <text:p text:style-name="tussenkopcur"/>
            <text:p text:style-name="tussenkopcur">Omschrijving:   Drank- en horecavergunning</text:p>
            <text:p text:style-name="tussenkopcur">Naam onderneming:  Evviva Wijnbar</text:p>
            <text:p text:style-name="tussenkopcur">Locatie:    Van Kinsbergenstraat 10 in Apeldoorn</text:p>
            <text:p text:style-name="tussenkopcur">Reden vergunning:   Nieuwe ondernemer</text:p>
            <text:p text:style-name="tussenkopcur">Datum vergunning:   8 maart 2019</text:p>
            <text:p text:style-name="tussenkopcur">Vergunningnummer:  D/6175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506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0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06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:  Evviva Wijnb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506</meta:user-defined>
    <meta:user-defined meta:name="OVERHEIDop.GmbID/DC.identifier">gmb-2019-6450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BM 10</meta:user-defined>
    <meta:user-defined meta:name="OVERHEIDop.woonplaats">Apeldoorn</meta:user-defined>
    <meta:user-defined meta:name="OVERHEIDop.straatnaam">Van Kinsbergen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31 469832</meta:user-defined>
    <meta:user-defined meta:name="OVERHEIDop.versieInformatie"/>
  </office:meta>
</office:document-meta>
</file>