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fstraat 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VOF Al Hamidiye</text:p>
            <text:p text:style-name="tussenkopcur">Locatie:    Hofstraat 18 in Apeldoorn</text:p>
            <text:p text:style-name="tussenkopcur">Reden vergunning:   Nieuwe ondernemers</text:p>
            <text:p text:style-name="tussenkopcur">Datum vergunning:   7 maart 2019</text:p>
            <text:p text:style-name="tussenkopcur">Vergunningnummer:  A/6120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50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0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0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Hofstraat 1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01</meta:user-defined>
    <meta:user-defined meta:name="OVERHEIDop.GmbID/DC.identifier">gmb-2019-64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V 18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9 469459</meta:user-defined>
    <meta:user-defined meta:name="OVERHEIDop.versieInformatie"/>
  </office:meta>
</office:document-meta>
</file>