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fstraat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Israel-Inn</text:p>
            <text:p text:style-name="tussenkopcur">Locatie:    Hofstraat 5 in Apeldoorn</text:p>
            <text:p text:style-name="tussenkopcur">Reden vergunning:   Nieuwe ondernemer</text:p>
            <text:p text:style-name="tussenkopcur">Datum vergunning:   7 maart 2019</text:p>
            <text:p text:style-name="tussenkopcur">Vergunningnummer:  A/6033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9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Hofstraat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99</meta:user-defined>
    <meta:user-defined meta:name="OVERHEIDop.GmbID/DC.identifier">gmb-2019-64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N 5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4 469510</meta:user-defined>
    <meta:user-defined meta:name="OVERHEIDop.versieInformatie"/>
  </office:meta>
</office:document-meta>
</file>