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eeklaan 217 tot en met 229 en Newtonstraat 371 tot en met 4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Beeklaan 217 tot en met 229 en Newtonstraat 371 tot en met 401 tot appartementen en studentenwoningen</text:p>
            <text:p text:style-name="common-al"/>
            <text:p text:style-name="common-al">Ons kenmerk: 20190549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217 tot en met 229 en Newtonstraat 371 tot en met 401</text:p>
            <text:p text:style-name="tussenkopcur">
            <text:span text:style-name="nadrukvet">Ontvangstdatum aanvraag:</text:span>
          </text:p>
            <text:p text:style-name="common-al">15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49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Beeklaan 217 tot en met 229 en Newtonstraat 371 tot en met 40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98</meta:user-defined>
    <meta:user-defined meta:name="OVERHEIDop.GmbID/DC.identifier">gmb-2019-64498</meta:user-defined>
    <meta:user-defined meta:name="DCTERMS.abstract">Het veranderen van de panden Beeklaan 217 tot en met 229 en Newtonstraat 371 tot en met 401 tot appartementen en studentenwoningen</meta:user-defined>
    <meta:user-defined meta:name="OVERHEID.TaxonomieBeleidsagenda/OVERHEID.category">Ruimte en infrastructuur | Organisatie en beleid</meta:user-defined>
    <meta:user-defined meta:name="OVERHEIDop.referentienummer">201905492/71224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G 2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66.557 454599.472</meta:user-defined>
    <meta:user-defined meta:name="OVERHEIDop.versieInformatie"/>
  </office:meta>
</office:document-meta>
</file>