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a Siccamasingel 168, 9721 HV Groningen – verwijderen asbest (ontvangstdatum 12-03-2019, dossiernummer 2019709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49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9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9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ra Siccamasingel 168, 9721 HV Groningen – verwijderen asbest (ontvangstdatum 12-03-2019, dossiernummer 2019709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496</meta:user-defined>
    <meta:user-defined meta:name="OVERHEIDop.GmbID/DC.identifier">gmb-2019-6449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HV 168</meta:user-defined>
    <meta:user-defined meta:name="OVERHEIDop.woonplaats">Groningen</meta:user-defined>
    <meta:user-defined meta:name="OVERHEIDop.straatnaam">Hora Siccama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27 579719</meta:user-defined>
    <meta:user-defined meta:name="OVERHEIDop.versieInformatie"/>
  </office:meta>
</office:document-meta>
</file>