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aspad 4, 9713 NJ Groningen – verwijderen asbest (ontvangstdatum 11-03-2019, dossiernummer 2019709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9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9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9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aspad 4, 9713 NJ Groningen – verwijderen asbest (ontvangstdatum 11-03-2019, dossiernummer 2019709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93</meta:user-defined>
    <meta:user-defined meta:name="OVERHEIDop.GmbID/DC.identifier">gmb-2019-6449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NJ 4</meta:user-defined>
    <meta:user-defined meta:name="OVERHEIDop.woonplaats">Groningen</meta:user-defined>
    <meta:user-defined meta:name="OVERHEIDop.straatnaam">Gras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83 582532</meta:user-defined>
    <meta:user-defined meta:name="OVERHEIDop.versieInformatie"/>
  </office:meta>
</office:document-meta>
</file>