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deonweg (Winschoterdiep/ klussenhaven), Groningen – slopen woonboot (ontvangstdatum 08-03-2019, dossiernummer 2019708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ideonweg (Winschoterdiep/ klussenhaven), Groningen – slopen woonboot (ontvangstdatum 08-03-2019, dossiernummer 2019708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90</meta:user-defined>
    <meta:user-defined meta:name="OVERHEIDop.GmbID/DC.identifier">gmb-2019-644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a</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85 580067</meta:user-defined>
    <meta:user-defined meta:name="OVERHEIDop.versieInformatie"/>
  </office:meta>
</office:document-meta>
</file>