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G perceel 1503 nabij Energieweg 21B te Nijmegen: bouwen van een bijeenkomstgebouw en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19</text:p>
            <text:p text:style-name="common-al">
            <text:span text:style-name="nadrukvet">Omschrijving: </text:span>bouwen van een bijeenkomstgebouw en handelen in strijd met regels ruimtelijke ordening (Sectie G perceel 1503 nabij Energieweg 21B te Nijmegen)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18.1095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0-2018</text:p>
            <text:p text:style-name="common-al">
            <text:span text:style-name="nadrukvet">Verlengingsbesluit verzonden: </text:span>08-01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82EBCAE-44C7-4C14-88F2-33C3FAC67495" xlink:type="simple">http://www.nijmegen.nl/vergunningpagina/?guid=B82EBCAE-44C7-4C14-88F2-33C3FAC674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4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G perceel 1503 nabij Energieweg 21B te Nijmegen: bouwen van een bijeenkomstgebouw en handelen in strijd met regels ruimtelijke orde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449</meta:user-defined>
    <meta:user-defined meta:name="OVERHEIDop.GmbID/DC.identifier">gmb-2019-6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 21b</meta:user-defined>
    <meta:user-defined meta:name="OVERHEID.PostcodeHuisnummer/OVERHEIDop.postcodeHuisnummer">6524KZ 2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80.55 428674.2</meta:user-defined>
    <meta:user-defined meta:name="OVERHEID.EPSG28992/DC.spatial">188117.544 427605.543</meta:user-defined>
    <meta:user-defined meta:name="OVERHEIDop.versieInformatie"/>
  </office:meta>
</office:document-meta>
</file>