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99, Diamantlaan 96 t/m 133, 9743 BC Groningen – saneren asbesth. materialen (ontvangstdatum 25-01-2019, dossiernummer 2019702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99, Diamantlaan 96 t/m 133, 9743 BC Groningen – saneren asbesth. materialen (ontvangstdatum 25-01-2019, dossiernummer 2019702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85</meta:user-defined>
    <meta:user-defined meta:name="OVERHEIDop.GmbID/DC.identifier">gmb-2019-644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B 93</meta:user-defined>
    <meta:user-defined meta:name="OVERHEIDop.woonplaats">Groningen</meta:user-defined>
    <meta:user-defined meta:name="OVERHEIDop.straatnaam">Diamantlaan</meta:user-defined>
    <meta:user-defined meta:name="OVERHEID.PostcodeHuisnummer/OVERHEIDop.postcodeHuisnummer">9743BC 117</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41 582578</meta:user-defined>
    <meta:user-defined meta:name="OVERHEID.EPSG28992/DC.spatial">231135 582574</meta:user-defined>
    <meta:user-defined meta:name="OVERHEIDop.versieInformatie"/>
  </office:meta>
</office:document-meta>
</file>