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Sportzone Giessenburg, kad. nr. G 3534 Giessenburg, Giessenlanden, Z-19-346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Bouw</text:p>
              </text:list-item>
            </text:list>
            <text:p text:style-name="common-al">Voor: het bouwen van een sporthal met bijbehorende functies</text:p>
            <text:p text:style-name="common-al">
            <text:span text:style-name="nadrukvet">Locatie: Sportzone Giessenburg, kad. nr. G 3534 Giessenburg, Giessenlanden</text:span>
          </text:p>
            <text:p text:style-name="common-al">(Verzend)datum besluit: 14 maart 2019</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48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Sportzone Giessenburg, kad. nr. G 3534 Giessenburg, Giessenlanden, Z-19-3460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83</meta:user-defined>
    <meta:user-defined meta:name="OVERHEIDop.GmbID/DC.identifier">gmb-2019-64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080.65 428999.11</meta:user-defined>
    <meta:user-defined meta:name="OVERHEID.EPSG28992/DC.spatial">121078.27 428961.97</meta:user-defined>
    <meta:user-defined meta:name="OVERHEIDop.versieInformatie"/>
  </office:meta>
</office:document-meta>
</file>