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Touwslagersstraat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46965</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drie houtopstanden (een Tilia platyphyllos (zomerlinde) en twee Tilia x europaea 'Euchlora' (krimlinde))</text:p>
            <text:p text:style-name="common-al">
            <text:span text:style-name="nadrukvet">Locatie: Touwslagersstraat Dordrecht</text:span>
          </text:p>
            <text:p text:style-name="common-al">Datum besluit: 14 maart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4477</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477</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477</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Touwslagersstraat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4477</meta:user-defined>
    <meta:user-defined meta:name="OVERHEIDop.GmbID/DC.identifier">gmb-2019-644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MJ 1a</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6260.49 425546.94</meta:user-defined>
    <meta:user-defined meta:name="OVERHEIDop.versieInformatie"/>
  </office:meta>
</office:document-meta>
</file>