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60, 9716 BR Groningen – verwijderen asbest (ontvangstdatum 11-03-2019, dossiernummer 2019709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straat 160, 9716 BR Groningen – verwijderen asbest (ontvangstdatum 11-03-2019, dossiernummer 2019709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76</meta:user-defined>
    <meta:user-defined meta:name="OVERHEIDop.GmbID/DC.identifier">gmb-2019-644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R 160</meta:user-defined>
    <meta:user-defined meta:name="OVERHEIDop.woonplaats">Groningen</meta:user-defined>
    <meta:user-defined meta:name="OVERHEIDop.straatnaam">Bedu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4 583563</meta:user-defined>
    <meta:user-defined meta:name="OVERHEIDop.versieInformatie"/>
  </office:meta>
</office:document-meta>
</file>