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Aweg 17f, 9718 CV Groningen – verwijderen asbest (ontvangstdatum 06-03-2019, dossiernummer 201970820)</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maart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4475</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475</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475</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Aweg 17f, 9718 CV Groningen – verwijderen asbest (ontvangstdatum 06-03-2019, dossiernummer 20197082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4475</meta:user-defined>
    <meta:user-defined meta:name="OVERHEIDop.GmbID/DC.identifier">gmb-2019-64475</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8CV 17f</meta:user-defined>
    <meta:user-defined meta:name="OVERHEIDop.woonplaats">Groningen</meta:user-defined>
    <meta:user-defined meta:name="OVERHEIDop.straatnaam">A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993 581635</meta:user-defined>
    <meta:user-defined meta:name="OVERHEIDop.versieInformatie"/>
  </office:meta>
</office:document-meta>
</file>