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quamarijnstraat 409, 9743 PK Groningen – verwijderen asbest (ontvangstdatum 11-03-2019, dossiernummer 20197091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47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7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7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quamarijnstraat 409, 9743 PK Groningen – verwijderen asbest (ontvangstdatum 11-03-2019, dossiernummer 2019709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470</meta:user-defined>
    <meta:user-defined meta:name="OVERHEIDop.GmbID/DC.identifier">gmb-2019-6447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PK 409</meta:user-defined>
    <meta:user-defined meta:name="OVERHEIDop.woonplaats">Groningen</meta:user-defined>
    <meta:user-defined meta:name="OVERHEIDop.straatnaam">Aquamarij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974 583461</meta:user-defined>
    <meta:user-defined meta:name="OVERHEIDop.versieInformatie"/>
  </office:meta>
</office:document-meta>
</file>