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eezenhof 5514 te Nijmegen: tijdelijk plaatsen van een ontmoetingscentrum Huis van Weezenhof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19</text:p>
            <text:p text:style-name="common-al">
            <text:span text:style-name="nadrukvet">Omschrijving: </text:span>tijdelijk plaatsen van een ontmoetingscentrum Huis van Weezenhof (nabij Weezenhof 551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979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18</text:p>
            <text:p text:style-name="common-al">
            <text:span text:style-name="nadrukvet">Verlengingsbesluit verzonden: </text:span>08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322BFF8-B220-4117-A9A6-9BE6AE18978E" xlink:type="simple">http://www.nijmegen.nl/vergunningpagina/?guid=9322BFF8-B220-4117-A9A6-9BE6AE1897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44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Weezenhof 5514 te Nijmegen: tijdelijk plaatsen van een ontmoetingscentrum Huis van Weezenhof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447</meta:user-defined>
    <meta:user-defined meta:name="OVERHEIDop.GmbID/DC.identifier">gmb-2019-6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EE 55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7.41 423803.11</meta:user-defined>
    <meta:user-defined meta:name="OVERHEID.EPSG28992/DC.spatial">183933.571 423797.529</meta:user-defined>
    <meta:user-defined meta:name="OVERHEIDop.versieInformatie"/>
  </office:meta>
</office:document-meta>
</file>