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Bakkummerstraat 51, 1901HK Castricum, het realiseren van een hondenopvang, verzenddatum 12 maart 2019 (WABO19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,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, Bakkummerstraat 51, 1901HK Castricum, het realiseren van een hondenopvang, verzenddatum 12 maart 2019 (WABO1900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62</meta:user-defined>
    <meta:user-defined meta:name="OVERHEIDop.GmbID/DC.identifier">gmb-2019-64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K 51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2 507784</meta:user-defined>
    <meta:user-defined meta:name="OVERHEIDop.versieInformatie"/>
  </office:meta>
</office:document-meta>
</file>