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kerkhof 43a, 9712 BC Groningen – verwijderen asbest (ontvangstdatum 05-03-2019, dossiernummer 20197080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45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5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5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kerkhof 43a, 9712 BC Groningen – verwijderen asbest (ontvangstdatum 05-03-2019, dossiernummer 2019708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456</meta:user-defined>
    <meta:user-defined meta:name="OVERHEIDop.GmbID/DC.identifier">gmb-2019-6445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C 43a</meta:user-defined>
    <meta:user-defined meta:name="OVERHEIDop.woonplaats">Groningen</meta:user-defined>
    <meta:user-defined meta:name="OVERHEIDop.straatnaam">Akerkhof</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62 581762</meta:user-defined>
    <meta:user-defined meta:name="OVERHEIDop.versieInformatie"/>
  </office:meta>
</office:document-meta>
</file>