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4 in Limmen, het bouwen van een woning 12 maart 2019 (WABO18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ogeweg 4 in Limmen, het bouwen van een woning 12 maart 2019 (WABO180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48</meta:user-defined>
    <meta:user-defined meta:name="OVERHEIDop.GmbID/DC.identifier">gmb-2019-6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A 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11.69 508981.09</meta:user-defined>
    <meta:user-defined meta:name="OVERHEIDop.versieInformatie"/>
  </office:meta>
</office:document-meta>
</file>