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Ielke Boonstraloane 22 te Garyp,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lo: 4151417</text:p>
            <text:p text:style-name="common-al">het kappen van een eikenboom</text:p>
            <text:p text:style-name="common-al">Datum ontvangst: 17 januari 2019</text:p>
            <text:p text:style-name="common-al">Datum bekendmaking besluit: 13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Ielke Boonstraloane 22 te Garyp, het kappen van een ei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47</meta:user-defined>
    <meta:user-defined meta:name="OVERHEIDop.GmbID/DC.identifier">gmb-2019-64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22</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4 575592</meta:user-defined>
    <meta:user-defined meta:name="OVERHEIDop.versieInformatie"/>
  </office:meta>
</office:document-meta>
</file>