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atlat 6 in Limmen, het vergroten van de bedrijfsruimte 12 maart 2019 (WABO1900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maart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44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Maatlat 6 in Limmen, het vergroten van de bedrijfsruimte 12 maart 2019 (WABO19002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442</meta:user-defined>
    <meta:user-defined meta:name="OVERHEIDop.GmbID/DC.identifier">gmb-2019-64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6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64.66 510241.36</meta:user-defined>
    <meta:user-defined meta:name="OVERHEIDop.versieInformatie"/>
  </office:meta>
</office:document-meta>
</file>