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indcentrum Ten Boer, Ten Boer kadastrale sectie A, perceelnummer 4670 en 4515 (Hendrik Westerstraat 24, 9791 CT), Groningen – het starten van Kindcentrum Ten Boer. Activiteiten: Afdeling 2.6 Energiebesparing (20187470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indcentrum Ten Boer, Ten Boer kadastrale sectie A, perceelnummer 4670 en 4515 (Hendrik Westerstraat 24, 9791 CT), Groningen – het starten van Kindcentrum Ten Boer. Activiteiten: Afdeling 2.6 Energiebesparing (20187470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41</meta:user-defined>
    <meta:user-defined meta:name="OVERHEIDop.GmbID/DC.identifier">gmb-2019-64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C 24</meta:user-defined>
    <meta:user-defined meta:name="OVERHEIDop.woonplaats">Ten Boer</meta:user-defined>
    <meta:user-defined meta:name="OVERHEIDop.straatnaam">Alida Pottstraat</meta:user-defined>
    <meta:user-defined meta:name="OVERHEID.PostcodeHuisnummer/OVERHEIDop.postcodeHuisnummer">9791CT 24</meta:user-defined>
    <meta:user-defined meta:name="OVERHEIDop.straatnaam">Hendrik We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38 588819</meta:user-defined>
    <meta:user-defined meta:name="OVERHEID.EPSG28992/DC.spatial">242069 588442</meta:user-defined>
    <meta:user-defined meta:name="OVERHEIDop.versieInformatie"/>
  </office:meta>
</office:document-meta>
</file>