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derodestraat 14 in Castricum, het aanleggen van twee inritten (WABO19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rederodestraat 14 in Castricum, het aanleggen van twee inritten (WABO1900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39</meta:user-defined>
    <meta:user-defined meta:name="OVERHEIDop.GmbID/DC.identifier">gmb-2019-6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X 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3.49 507918.84</meta:user-defined>
    <meta:user-defined meta:name="OVERHEIDop.versieInformatie"/>
  </office:meta>
</office:document-meta>
</file>