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53; Fashion in de Korenstraat d.d. 6 april 2019, Kore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odewinkels in de Korenstraat showen de nieuwste collecties</text:p>
            <text:p text:style-name="tussenkopcur"/>
            <text:p text:style-name="tussenkopcur"/>
            <text:p text:style-name="tussenkopcur">Datum vergunning:  15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3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53; Fashion in de Korenstraat d.d. 6 april 2019, Koren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35</meta:user-defined>
    <meta:user-defined meta:name="OVERHEIDop.GmbID/DC.identifier">gmb-2019-64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