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weg 1 a in Akersloot, het plaatsen van LED reclame (WABO190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esterweg 1 a in Akersloot, het plaatsen van LED reclame (WABO1900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32</meta:user-defined>
    <meta:user-defined meta:name="OVERHEIDop.GmbID/DC.identifier">gmb-2019-6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830.24 506871</meta:user-defined>
    <meta:user-defined meta:name="OVERHEIDop.versieInformatie"/>
  </office:meta>
</office:document-meta>
</file>