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gress Events BV (hodn Rockin' Ludina Brewery), Aarhusweg 5/19, Groningen – het starten van het bedrijf Progress Events (bierbrouwerij Rockin' Ludina Brewery). Activiteiten: Afdeling 1.2 Melding; 3.6.3 Industriëel vervaardigen of bewerken van voedingsmiddelen of dranken (2018726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gress Events BV (hodn Rockin' Ludina Brewery), Aarhusweg 5/19, Groningen – het starten van het bedrijf Progress Events (bierbrouwerij Rockin' Ludina Brewery). Activiteiten: Afdeling 1.2 Melding; 3.6.3 Industriëel vervaardigen of bewerken van voedingsmiddelen of dranken (2018726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31</meta:user-defined>
    <meta:user-defined meta:name="OVERHEIDop.GmbID/DC.identifier">gmb-2019-64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39 581183</meta:user-defined>
    <meta:user-defined meta:name="OVERHEIDop.versieInformatie"/>
  </office:meta>
</office:document-meta>
</file>