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Assendelftlaan 4 in Castricum, het vergroten van de woning en het plaatsen van een dakkapel (WABO190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an Assendelftlaan 4 in Castricum, het vergroten van de woning en het plaatsen van een dakkapel (WABO1900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30</meta:user-defined>
    <meta:user-defined meta:name="OVERHEIDop.GmbID/DC.identifier">gmb-2019-6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V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13 508315.04</meta:user-defined>
    <meta:user-defined meta:name="OVERHEID.EPSG28992/DC.spatial">105523.4 508312.55</meta:user-defined>
    <meta:user-defined meta:name="OVERHEIDop.versieInformatie"/>
  </office:meta>
</office:document-meta>
</file>