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olenweg 21 in Limmen, het plaatsen van een dakkapel (WABO1900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442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2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2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Molenweg 21 in Limmen, het plaatsen van een dakkapel (WABO19004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428</meta:user-defined>
    <meta:user-defined meta:name="OVERHEIDop.GmbID/DC.identifier">gmb-2019-64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DE 21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780 509447</meta:user-defined>
    <meta:user-defined meta:name="OVERHEIDop.versieInformatie"/>
  </office:meta>
</office:document-meta>
</file>