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35 drank- en horecawet Stationsplein-Herenstraat tijdens het evenement De Smaeck v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Only for Men is ontheffing artikel drank- en horecawet verleend op 22 en 23 juni 2019 geldig op beide dagen van 10.00 tot 20.00 uur nabij locatie Herenstraat 177 Voorburg</text:p>
            <text:p text:style-name="common-al">
            <text:span text:style-name="nadrukvet">Datum bekendmaking besluit: </text:span>15 maart 2019</text:p>
            <text:p text:style-name="common-al">
            <text:span text:style-name="nadrukvet">Ons kenmerk: </text:span>5081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42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Stationsplein-Herenstraat tijdens het evenement De Smaeck van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27</meta:user-defined>
    <meta:user-defined meta:name="OVERHEIDop.GmbID/DC.identifier">gmb-2019-64427</meta:user-defined>
    <meta:user-defined meta:name="OVERHEID.TaxonomieBeleidsagenda/OVERHEID.category">Cultuur en recreatie | Organisatie en beleid</meta:user-defined>
    <meta:user-defined meta:name="OVERHEIDop.referentienummer">508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