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P Groot tankstation exploitatiemaatschappij bv, Winschoterweg kad. sect. G, perc. nr. 3388, Groningen – exploitatie onbemand tankstation, het starten van het bedrijf GP Groot tankstation exploitatiemaatschappij bv (201874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P Groot tankstation exploitatiemaatschappij bv, Winschoterweg kad. sect. G, perc. nr. 3388, Groningen – exploitatie onbemand tankstation, het starten van het bedrijf GP Groot tankstation exploitatiemaatschappij bv (2018745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25</meta:user-defined>
    <meta:user-defined meta:name="OVERHEIDop.GmbID/DC.identifier">gmb-2019-64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30 580387</meta:user-defined>
    <meta:user-defined meta:name="OVERHEIDop.versieInformatie"/>
  </office:meta>
</office:document-meta>
</file>