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219 nabij Onderweg 3 en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realiseren van een nieuw geluidsscherm langs de N219, nabij Onderweg 3 en 6 in Zevenhuizen. De aanvraag is geregistreerd onder kenmerk 20191068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42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2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2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219 nabij Onderweg 3 en 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22</meta:user-defined>
    <meta:user-defined meta:name="OVERHEIDop.GmbID/DC.identifier">gmb-2019-6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82.86 445265.22</meta:user-defined>
    <meta:user-defined meta:name="OVERHEIDop.versieInformatie"/>
  </office:meta>
</office:document-meta>
</file>