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2031 te Nijmegen: gedeeltelijk verwijderen van de draagmuur en het bouwen van een stalen balkconstru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19</text:p>
            <text:p text:style-name="common-al">
            <text:span text:style-name="nadrukvet">Omschrijving: </text:span>gedeeltelijk verwijderen van de draagmuur en het bouwen van een stalen balkconstructie (Malvert 2031 te Nijmegen)</text:p>
            <text:p text:style-name="common-al">
            <text:span text:style-name="nadrukvet">Activiteiten: </text:span>Bouwen; </text:p>
            <text:p text:style-name="common-al">
            <text:span text:style-name="nadrukvet">Zaaknummer: </text:span>W.Z19.100020.01</text:p>
            <text:p text:style-name="common-al">
            <text:span text:style-name="nadrukvet">Product: </text:span>omgevingsvergunning</text:p>
            <text:p text:style-name="common-al">
            <text:span text:style-name="nadrukvet">Ontvangst: </text:span>02-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C5C57F-C920-4247-A46C-5C8084F26B83" xlink:type="simple">http://www.nijmegen.nl/vergunningpagina/?guid=3DC5C57F-C920-4247-A46C-5C8084F26B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2031 te Nijmegen: gedeeltelijk verwijderen van de draagmuur en het bouwen van een stalen balkconstruc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42</meta:user-defined>
    <meta:user-defined meta:name="OVERHEIDop.GmbID/DC.identifier">gmb-2019-6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AL 21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16.97 424328.9</meta:user-defined>
    <meta:user-defined meta:name="OVERHEIDop.versieInformatie"/>
  </office:meta>
</office:document-meta>
</file>