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skushouwsestraat 22 te Heteren</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het uitbreiden van een bedrijfsruimte op locatie Muskushouwsestraat 22 te Heteren. De aanvraag is geregistreerd onder zaaknummer HOV-19-05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41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1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1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uskushouwsestraat 22 te H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4417</meta:user-defined>
    <meta:user-defined meta:name="OVERHEIDop.GmbID/DC.identifier">gmb-2019-644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C 2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722.16 439494.96</meta:user-defined>
    <meta:user-defined meta:name="OVERHEIDop.versieInformatie"/>
  </office:meta>
</office:document-meta>
</file>