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ost Wiersmaweg 22 te Jistru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Joost Wiersmaweg 22 te Jistrum                                                                             </text:p>
            <text:p text:style-name="common-al">Olo: 4091629</text:p>
            <text:p text:style-name="common-al">het bouwen van een schuur</text:p>
            <text:p text:style-name="common-al">Datum ontvangst: 4 februari 2019</text:p>
            <text:p text:style-name="common-al">Datum bekendmaking besluit: 14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4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ost Wiersmaweg 22 te Jistrum,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14</meta:user-defined>
    <meta:user-defined meta:name="OVERHEIDop.GmbID/DC.identifier">gmb-2019-64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D</meta:user-defined>
    <meta:user-defined meta:name="OVERHEIDop.woonplaats">Jistrum</meta:user-defined>
    <meta:user-defined meta:name="OVERHEIDop.straatnaam">Joost Wiers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516 580674</meta:user-defined>
    <meta:user-defined meta:name="OVERHEIDop.versieInformatie"/>
  </office:meta>
</office:document-meta>
</file>