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14 Deciliters Warehouse d.d. 13 april 2019, op het Zwitsalterrein in Apeldoorn (hal 10,11, 12 e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dance feest</text:p>
            <text:p text:style-name="tussenkopcur"/>
            <text:p text:style-name="tussenkopcur"/>
            <text:p text:style-name="tussenkopcur">Datum vergunning:  15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1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214 Deciliters Warehouse d.d. 13 april 2019, op het Zwitsalterrein in Apeldoorn (hal 10,11, 12 en 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11</meta:user-defined>
    <meta:user-defined meta:name="OVERHEIDop.GmbID/DC.identifier">gmb-2019-64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7 470871</meta:user-defined>
    <meta:user-defined meta:name="OVERHEIDop.versieInformatie"/>
  </office:meta>
</office:document-meta>
</file>