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24 en 24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19 een aanvraag voor een omgevingsvergunning ontvangen. Dit betreft het bouwen van 6 woningen ter plaatse van de Schoolstraat 24 en 24a in Nieuwerkerk aan den IJssel. De aanvraag is geregistreerd onder kenmerk 20191114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41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1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1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lstraat 24 en 24a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10</meta:user-defined>
    <meta:user-defined meta:name="OVERHEIDop.GmbID/DC.identifier">gmb-2019-64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R 24</meta:user-defined>
    <meta:user-defined meta:name="OVERHEID.PostcodeHuisnummer/OVERHEIDop.postcodeHuisnummer">2912CT 1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17 442560</meta:user-defined>
    <meta:user-defined meta:name="OVERHEID.EPSG28992/DC.spatial">101406 442541</meta:user-defined>
    <meta:user-defined meta:name="OVERHEID.EPSG28992/DC.spatial">101418.08 442548.06</meta:user-defined>
    <meta:user-defined meta:name="OVERHEIDop.versieInformatie"/>
  </office:meta>
</office:document-meta>
</file>