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315 te Nijmegen: nieuw te bouwen opbouw op bestaande geschakelde 2 onder 1 kap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1-2019</text:p>
            <text:p text:style-name="common-al">
            <text:span text:style-name="nadrukvet">Omschrijving: </text:span>nieuw te bouwen opbouw op bestaande geschakelde 2 onder 1 kapwoning (Heiweg 315 te Nijmegen)</text:p>
            <text:p text:style-name="common-al">
            <text:span text:style-name="nadrukvet">Activiteiten: </text:span>Bouwen; </text:p>
            <text:p text:style-name="common-al">
            <text:span text:style-name="nadrukvet">Zaaknummer: </text:span>W.Z18.111117.01</text:p>
            <text:p text:style-name="common-al">
            <text:span text:style-name="nadrukvet">Product: </text:span>omgevingsvergunning</text:p>
            <text:p text:style-name="common-al">
            <text:span text:style-name="nadrukvet">Ontvangst: </text:span>28-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F02324D-220B-49B0-8993-1BB519CACC78" xlink:type="simple">http://www.nijmegen.nl/vergunningpagina/?guid=CF02324D-220B-49B0-8993-1BB519CACC7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41</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1</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1</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weg 315 te Nijmegen: nieuw te bouwen opbouw op bestaande geschakelde 2 onder 1 kap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441</meta:user-defined>
    <meta:user-defined meta:name="OVERHEIDop.GmbID/DC.identifier">gmb-2019-6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PD 3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200.64 425210.21</meta:user-defined>
    <meta:user-defined meta:name="OVERHEIDop.versieInformatie"/>
  </office:meta>
</office:document-meta>
</file>