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oustins 16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Groustins 16 te Burgum</text:p>
            <text:p text:style-name="common-al">Olo: 4267721</text:p>
            <text:p text:style-name="common-al">het kappen van een eik</text:p>
            <text:p text:style-name="common-al">Datum ontvangst: 11 maart 2019</text:p>
            <text:p text:style-name="common-al">Datum bekendmaking besluit: 13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common-al">Let op! Op basis van artikel 6.2 Wabo treedt dit besluit direct in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oustins 16 te Burgu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07</meta:user-defined>
    <meta:user-defined meta:name="OVERHEIDop.GmbID/DC.identifier">gmb-2019-64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PE 16</meta:user-defined>
    <meta:user-defined meta:name="OVERHEIDop.woonplaats">Burgum</meta:user-defined>
    <meta:user-defined meta:name="OVERHEIDop.straatnaam">Grousti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62 578806</meta:user-defined>
    <meta:user-defined meta:name="OVERHEIDop.versieInformatie"/>
  </office:meta>
</office:document-meta>
</file>