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eringweg 1133, 2136 LP  Zwaanshoek, Meerland Bouw, het plaatsen van een tijdelijke woonunit, met een instandhoudingstermijn van 6 maanden, datum besluit: 14-03-2019 (datum besluit is datum bekendmaking), zaak 8809486, OLO-nummer: 4209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40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ingweg 1133, 2136 LP  Zwaanshoek, Meerland Bouw, het plaatsen van een tijdelijke woonunit, met een instandhoudingstermijn van 6 maanden, datum besluit: 14-03-2019 (datum besluit is datum bekendmaking), zaak 8809486, OLO-nummer: 42094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06</meta:user-defined>
    <meta:user-defined meta:name="OVERHEIDop.GmbID/DC.identifier">gmb-2019-644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P 1133</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36 480027</meta:user-defined>
    <meta:user-defined meta:name="OVERHEIDop.versieInformatie"/>
  </office:meta>
</office:document-meta>
</file>