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end 47 te Suwâl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Noorderend 47 te Suwâld </text:p>
            <text:p text:style-name="common-al">Olo: 4155963</text:p>
            <text:p text:style-name="common-al">het bouwen van een kapschuur</text:p>
            <text:p text:style-name="common-al">Datum ontvangst: 21 januari 2019</text:p>
            <text:p text:style-name="common-al">Datum bekendmaking besluit: 12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3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end 47 te Suwâld, het bouw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99</meta:user-defined>
    <meta:user-defined meta:name="OVERHEIDop.GmbID/DC.identifier">gmb-2019-64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N 47</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25 577337</meta:user-defined>
    <meta:user-defined meta:name="OVERHEIDop.versieInformatie"/>
  </office:meta>
</office:document-meta>
</file>